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ntium Basic" svg:font-family="'Gentium Basic', serif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1" svg:font-family="Roboto" style:font-family-generic="roman" style:font-pitch="variable"/>
    <style:font-face style:name="Square721 Dm" svg:font-family="'Square721 Dm', 'Courier New'" style:font-family-generic="roman" style:font-pitch="variable"/>
    <style:font-face style:name="Square721 Dm1" svg:font-family="'Square721 Dm', 'Courier New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line-height-at-least="0.0138in"/>
      <style:text-properties style:font-name="Roboto1" fo:font-size="10pt" fo:language="sk" fo:country="SK" fo:font-weight="normal" officeooo:paragraph-rsid="000d8f7a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fo:language="sk" fo:country="SK" officeooo:paragraph-rsid="000d8f7a"/>
    </style:style>
    <style:style style:name="P3" style:family="paragraph" style:parent-style-name="Heading_20_1" style:list-style-name="WWNum3">
      <style:paragraph-properties style:line-height-at-least="0.0138in"/>
      <style:text-properties style:font-name="Arial" fo:font-size="10pt" fo:language="sk" fo:country="SK" style:text-underline-style="solid" style:text-underline-width="auto" style:text-underline-color="font-color" officeooo:paragraph-rsid="000d8f7a" style:font-size-asian="10pt" style:font-name-complex="Arial1" style:font-size-complex="10pt" style:font-weight-complex="normal"/>
    </style:style>
    <style:style style:name="P4" style:family="paragraph" style:parent-style-name="Heading_20_1" style:list-style-name="WWNum3">
      <style:paragraph-properties style:line-height-at-least="0.0138in"/>
      <style:text-properties style:font-name="Arial" fo:font-size="10pt" fo:language="sk" fo:country="SK" style:text-underline-style="solid" style:text-underline-width="auto" style:text-underline-color="font-color" officeooo:paragraph-rsid="000d8f7a" style:font-size-asian="10pt" style:font-name-complex="Arial1" style:font-size-complex="10pt"/>
    </style:style>
    <style:style style:name="P5" style:family="paragraph" style:parent-style-name="Heading_20_1" style:list-style-name="WWNum3">
      <style:paragraph-properties style:line-height-at-least="0.0138in"/>
      <style:text-properties style:font-name="Arial" fo:font-size="10pt" fo:language="sk" fo:country="SK" style:text-underline-style="solid" style:text-underline-width="auto" style:text-underline-color="font-color" fo:font-weight="bold" officeooo:rsid="000d8f7a" officeooo:paragraph-rsid="000d8f7a" style:font-size-asian="10pt" style:font-weight-asian="bold" style:font-name-complex="Arial1" style:font-size-complex="10pt" style:font-weight-complex="normal"/>
    </style:style>
    <style:style style:name="P6" style:family="paragraph" style:parent-style-name="Heading_20_1" style:list-style-name="WWNum2">
      <style:paragraph-properties style:line-height-at-least="0.0138in"/>
      <style:text-properties style:font-name="Arial" fo:font-size="9pt" fo:language="sk" fo:country="SK" fo:font-weight="bold" officeooo:paragraph-rsid="000d8f7a" style:font-size-asian="9pt" style:font-weight-asian="bold" style:font-name-complex="Arial1" style:font-size-complex="9pt" style:font-weight-complex="bold"/>
    </style:style>
    <style:style style:name="P7" style:family="paragraph" style:parent-style-name="Heading_20_1" style:list-style-name="WWNum2">
      <style:paragraph-properties style:line-height-at-least="0.0138in"/>
      <style:text-properties style:font-name="Arial" officeooo:paragraph-rsid="000ed1ee"/>
    </style:style>
    <style:style style:name="P8" style:family="paragraph" style:parent-style-name="Heading_20_3" style:list-style-name="WWNum3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fo:font-style="normal" fo:font-weight="bold" officeooo:paragraph-rsid="000d8f7a" style:font-size-asian="10pt" style:font-style-asian="normal" style:font-weight-asian="bold" style:font-name-complex="Arial1" style:font-size-complex="10pt" style:font-style-complex="normal"/>
    </style:style>
    <style:style style:name="P9" style:family="paragraph" style:parent-style-name="Heading_20_3" style:list-style-name="WWNum3">
      <style:paragraph-properties style:line-height-at-least="0.0138in">
        <style:tab-stops>
          <style:tab-stop style:position="4.1346in"/>
        </style:tab-stops>
      </style:paragraph-properties>
      <style:text-properties style:font-name="Arial" officeooo:paragraph-rsid="0010b5cc"/>
    </style:style>
    <style:style style:name="P10" style:family="paragraph" style:parent-style-name="Standard" style:master-page-name="Standard">
      <style:paragraph-properties style:line-height-at-least="0.0138in" style:page-number="auto"/>
      <style:text-properties style:font-name="Roboto1" fo:font-size="10pt" fo:language="sk" fo:country="SK" fo:font-weight="bold" officeooo:paragraph-rsid="000d8f7a" style:font-size-asian="10pt" style:font-weight-asian="bold" style:font-name-complex="Arial1" style:font-size-complex="10pt"/>
    </style:style>
    <style:style style:name="P11" style:family="paragraph" style:parent-style-name="Standard">
      <style:text-properties fo:font-variant="normal" fo:text-transform="none" fo:color="#000000" loext:opacity="100%" style:font-name="Arial" fo:font-size="10pt" fo:letter-spacing="normal" fo:language="sk" fo:country="SK" fo:font-style="normal" fo:font-weight="normal" officeooo:paragraph-rsid="000d8f7a" style:font-size-asian="10pt" style:font-style-asian="normal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fo:color="#000000" loext:opacity="100%" style:font-name="Arial" fo:font-size="10pt" fo:font-weight="normal" officeooo:paragraph-rsid="001500c0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000000" loext:opacity="100%" style:font-name="Arial" fo:font-size="10pt" fo:font-weight="normal" officeooo:paragraph-rsid="001500c0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 loext:opacity="100%" style:font-name="Arial" fo:font-size="10pt" fo:language="sk" fo:country="SK" fo:font-style="normal" style:text-underline-style="none" fo:font-weight="normal" officeooo:paragraph-rsid="00121359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style:line-height-at-least="0.0138in"/>
      <style:text-properties style:font-name="Arial" fo:language="sk" fo:country="SK" officeooo:paragraph-rsid="000d8f7a"/>
    </style:style>
    <style:style style:name="P16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language="sk" fo:country="SK" officeooo:paragraph-rsid="000d8f7a"/>
    </style:style>
    <style:style style:name="P17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language="sk" fo:country="SK" officeooo:paragraph-rsid="000ed1ee"/>
    </style:style>
    <style:style style:name="P18" style:family="paragraph" style:parent-style-name="Standard">
      <style:paragraph-properties style:line-height-at-least="0.0138in"/>
      <style:text-properties style:font-name="Arial" fo:language="sk" fo:country="SK" officeooo:paragraph-rsid="0010b5cc"/>
    </style:style>
    <style:style style:name="P19" style:family="paragraph" style:parent-style-name="Standard">
      <style:text-properties style:font-name="Arial" fo:language="sk" fo:country="SK" officeooo:paragraph-rsid="000d8f7a"/>
    </style:style>
    <style:style style:name="P20" style:family="paragraph" style:parent-style-name="Standard">
      <style:paragraph-properties style:line-height-at-least="0.0138in"/>
      <style:text-properties style:font-name="Arial" officeooo:paragraph-rsid="000d8f7a"/>
    </style:style>
    <style:style style:name="P21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officeooo:paragraph-rsid="000d8f7a"/>
    </style:style>
    <style:style style:name="P22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officeooo:paragraph-rsid="000ed1ee"/>
    </style:style>
    <style:style style:name="P23" style:family="paragraph" style:parent-style-name="Standard">
      <style:paragraph-properties fo:line-height="115%">
        <style:tab-stops>
          <style:tab-stop style:position="4.1346in"/>
        </style:tab-stops>
      </style:paragraph-properties>
      <style:text-properties style:font-name="Arial" officeooo:paragraph-rsid="000d8f7a"/>
    </style:style>
    <style:style style:name="P24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fo:font-weight="bold" officeooo:rsid="001500c0" officeooo:paragraph-rsid="001500c0" style:font-size-asian="10pt" style:font-weight-asian="bold" style:font-name-complex="Arial1" style:font-size-complex="10pt"/>
    </style:style>
    <style:style style:name="P25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fo:font-weight="bold" officeooo:paragraph-rsid="000d8f7a" style:font-size-asian="10pt" style:font-weight-asian="bold" style:font-name-complex="Arial1" style:font-size-complex="10pt"/>
    </style:style>
    <style:style style:name="P26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fo:font-weight="bold" officeooo:paragraph-rsid="000d8f7a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text-properties style:font-name="Arial" fo:font-size="10pt" fo:language="sk" fo:country="SK" fo:font-weight="bold" officeooo:paragraph-rsid="000d8f7a" style:font-size-asian="10pt" style:font-weight-asian="bold" style:font-name-complex="Arial1" style:font-size-complex="10pt"/>
    </style:style>
    <style:style style:name="P28" style:family="paragraph" style:parent-style-name="Standard">
      <style:text-properties style:font-name="Arial" fo:font-size="10pt" fo:language="sk" fo:country="SK" fo:font-weight="bold" officeooo:paragraph-rsid="001500c0" style:font-size-asian="10pt" style:font-weight-asian="bold" style:font-name-complex="Arial1" style:font-size-complex="10pt"/>
    </style:style>
    <style:style style:name="P29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fo:font-weight="normal" officeooo:rsid="001500c0" officeooo:paragraph-rsid="001500c0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text-properties style:font-name="Arial" fo:font-size="10pt" fo:language="sk" fo:country="SK" fo:font-weight="normal" officeooo:paragraph-rsid="000ed1ee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fo:font-weight="normal" officeooo:paragraph-rsid="000d8f7a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style:line-height-at-least="0.0138in"/>
      <style:text-properties style:font-name="Arial" fo:font-size="10pt" fo:language="sk" fo:country="SK" fo:font-weight="normal" officeooo:paragraph-rsid="000d8f7a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officeooo:paragraph-rsid="000d8f7a" style:font-size-asian="10pt" style:font-name-complex="Arial1" style:font-size-complex="10pt"/>
    </style:style>
    <style:style style:name="P34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officeooo:paragraph-rsid="000d8f7a" style:font-size-asian="10pt" style:font-name-complex="Arial1" style:font-size-complex="10pt" style:font-weight-complex="bold"/>
    </style:style>
    <style:style style:name="P35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officeooo:paragraph-rsid="000ed1ee" style:font-size-asian="10pt" style:font-name-complex="Arial1" style:font-size-complex="10pt" style:font-weight-complex="bold"/>
    </style:style>
    <style:style style:name="P36" style:family="paragraph" style:parent-style-name="Standard">
      <style:paragraph-properties style:line-height-at-least="0.0138in">
        <style:tab-stops>
          <style:tab-stop style:position="4.1346in"/>
        </style:tab-stops>
      </style:paragraph-properties>
      <style:text-properties style:font-name="Arial" fo:font-size="10pt" fo:language="sk" fo:country="SK" fo:font-style="normal" officeooo:paragraph-rsid="000d8f7a" style:font-size-asian="10pt" style:font-style-asian="normal" style:font-name-complex="Arial1" style:font-size-complex="10pt"/>
    </style:style>
    <style:style style:name="P37" style:family="paragraph" style:parent-style-name="Standard">
      <style:text-properties style:font-name="Arial" officeooo:paragraph-rsid="000d8f7a"/>
    </style:style>
    <style:style style:name="P38" style:family="paragraph" style:parent-style-name="Standard">
      <style:text-properties style:font-name="Arial" officeooo:paragraph-rsid="000ed1ee"/>
    </style:style>
    <style:style style:name="T1" style:family="text">
      <style:text-properties officeooo:rsid="00157d7d"/>
    </style:style>
    <style:style style:name="T2" style:family="text">
      <style:text-properties style:font-name="Roboto1" fo:font-size="10pt" fo:letter-spacing="-0.0043in" fo:language="sk" fo:country="SK" fo:font-weight="bold" style:font-size-asian="10pt" style:font-weight-asian="bold" style:font-name-complex="Arial1" style:font-size-complex="10pt"/>
    </style:style>
    <style:style style:name="T3" style:family="text">
      <style:text-properties style:font-name="Roboto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Roboto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Roboto1" fo:font-size="10pt" fo:font-weight="bold" style:font-size-asian="10pt" style:font-weight-asian="bold" style:font-name-complex="Arial1" style:font-size-complex="10pt" style:font-weight-complex="normal"/>
    </style:style>
    <style:style style:name="T6" style:family="text">
      <style:text-properties style:font-name="Roboto1" fo:font-size="10pt" style:font-size-asian="10pt" style:font-name-complex="Arial1" style:font-size-complex="10pt"/>
    </style:style>
    <style:style style:name="T7" style:family="text">
      <style:text-properties style:font-name="Roboto1" fo:font-size="10pt" style:font-size-asian="10pt" style:font-name-complex="Arial1" style:font-size-complex="10pt" style:font-weight-complex="bold"/>
    </style:style>
    <style:style style:name="T8" style:family="text">
      <style:text-properties style:font-name="Roboto1" fo:font-size="10pt" officeooo:rsid="000ed1ee" style:font-size-asian="10pt" style:font-name-complex="Arial1" style:font-size-complex="10pt" style:font-weight-complex="bold"/>
    </style:style>
    <style:style style:name="T9" style:family="text">
      <style:text-properties style:font-name="Roboto1"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Roboto1" fo:font-size="10pt" fo:font-weight="normal" officeooo:rsid="000d8f7a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Roboto1" fo:font-size="10pt" fo:font-weight="normal" officeooo:rsid="0010b5cc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Roboto1" fo:font-size="10pt" fo:language="sk" fo:country="SK" fo:font-weight="bold" style:font-size-asian="10pt" style:font-weight-asian="bold" style:font-name-complex="Arial1" style:font-size-complex="10pt"/>
    </style:style>
    <style:style style:name="T13" style:family="text">
      <style:text-properties style:font-name="Roboto1"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Roboto1" fo:font-size="10pt" fo:language="sk" fo:country="SK" fo:font-weight="bold" officeooo:rsid="000d8f7a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Roboto1" fo:font-size="10pt" fo:language="sk" fo:country="SK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Roboto1" fo:font-size="10pt" fo:language="sk" fo:country="SK" fo:font-weight="normal" officeooo:rsid="000d8f7a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Roboto1" fo:font-size="10pt" fo:language="sk" fo:country="SK" fo:font-weight="normal" officeooo:rsid="000ed1ee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Roboto1" fo:font-size="10pt" fo:language="sk" fo:country="SK" fo:font-weight="normal" officeooo:rsid="0010b5cc" style:font-size-asian="10pt" style:font-weight-asian="normal" style:font-name-complex="Arial1" style:font-size-complex="10pt" style:font-weight-complex="normal"/>
    </style:style>
    <style:style style:name="T19" style:family="text">
      <style:text-properties style:font-name="Roboto1" fo:font-size="10pt" fo:language="sk" fo:country="SK" style:font-size-asian="10pt" style:font-name-complex="Arial1" style:font-size-complex="10pt"/>
    </style:style>
    <style:style style:name="T20" style:family="text">
      <style:text-properties style:font-name="Roboto1" fo:font-size="10pt" fo:language="sk" fo:country="SK" officeooo:rsid="000d8f7a" style:font-size-asian="10pt" style:font-name-complex="Arial1" style:font-size-complex="10pt"/>
    </style:style>
    <style:style style:name="T21" style:family="text">
      <style:text-properties style:font-name="Roboto1" fo:font-size="10pt" fo:language="sk" fo:country="SK" officeooo:rsid="000ed1ee" style:font-size-asian="10pt" style:font-name-complex="Arial1" style:font-size-complex="10pt"/>
    </style:style>
    <style:style style:name="T22" style:family="text">
      <style:text-properties style:font-name="Roboto1" fo:font-size="10pt" fo:language="sk" fo:country="SK" style:font-size-asian="10pt" style:font-name-complex="Arial1" style:font-size-complex="10pt" style:font-weight-complex="bold"/>
    </style:style>
    <style:style style:name="T23" style:family="text">
      <style:text-properties style:font-name="Roboto1" fo:font-size="10pt" fo:language="sk" fo:country="SK" officeooo:rsid="000ed1ee" style:font-size-asian="10pt" style:font-name-complex="Arial1" style:font-size-complex="10pt" style:font-weight-complex="bold"/>
    </style:style>
    <style:style style:name="T24" style:family="text">
      <style:text-properties style:font-name="Roboto1" fo:font-size="10pt" fo:language="sk" fo:country="SK" officeooo:rsid="0010b5cc" style:font-size-asian="10pt" style:font-name-complex="Arial1" style:font-size-complex="10pt" style:font-weight-complex="bold"/>
    </style:style>
    <style:style style:name="T25" style:family="text">
      <style:text-properties style:font-name="Roboto1" fo:font-size="10pt" fo:language="sk" fo:country="SK" officeooo:rsid="0010b5cc" style:font-size-asian="10pt" style:font-name-complex="Arial1" style:font-size-complex="10pt"/>
    </style:style>
    <style:style style:name="T26" style:family="text">
      <style:text-properties style:font-name="Roboto1" fo:font-size="10pt" fo:language="sk" fo:country="SK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normal"/>
    </style:style>
    <style:style style:name="T27" style:family="text">
      <style:text-properties style:font-name="Roboto1" fo:font-size="10pt" fo:language="sk" fo:country="SK" style:text-underline-style="solid" style:text-underline-width="auto" style:text-underline-color="font-color" fo:font-weight="bold" officeooo:rsid="00135d6a" style:font-size-asian="10pt" style:font-weight-asian="bold" style:font-name-complex="Arial1" style:font-size-complex="10pt" style:font-weight-complex="normal"/>
    </style:style>
    <style:style style:name="T28" style:family="text">
      <style:text-properties style:font-name="Roboto1" fo:font-size="10pt" fo:language="sk" fo:country="SK" fo:font-style="normal" style:font-size-asian="10pt" style:font-style-asian="normal" style:font-name-complex="Arial1" style:font-size-complex="10pt"/>
    </style:style>
    <style:style style:name="T29" style:family="text">
      <style:text-properties style:font-name="Roboto1" fo:font-size="10pt" fo:language="sk" fo:country="SK" fo:font-style="normal" officeooo:rsid="0010b5cc" style:font-size-asian="10pt" style:font-style-asian="normal" style:font-name-complex="Arial1" style:font-size-complex="10pt"/>
    </style:style>
    <style:style style:name="T30" style:family="text">
      <style:text-properties style:font-name="Roboto1" fo:font-size="10pt" fo:language="sk" fo:country="SK" fo:font-style="normal" officeooo:rsid="0010b5cc" style:font-size-asian="10pt" style:font-style-asian="normal" style:font-name-complex="Arial1" style:font-size-complex="10pt" style:font-style-complex="italic"/>
    </style:style>
    <style:style style:name="T31" style:family="text">
      <style:text-properties style:font-name="Roboto1" fo:font-size="10pt" fo:language="sk" fo:country="SK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32" style:family="text">
      <style:text-properties style:font-name="Roboto1" fo:font-size="9pt" fo:letter-spacing="normal" fo:language="sk" fo:country="SK" style:font-size-asian="9pt" style:font-name-complex="Arial1" style:font-size-complex="9pt"/>
    </style:style>
    <style:style style:name="T33" style:family="text">
      <style:text-properties style:font-name="Roboto1" fo:font-size="9pt" fo:letter-spacing="normal" fo:language="sk" fo:country="SK" officeooo:rsid="000d8f7a" style:font-size-asian="9pt" style:font-name-complex="Arial1" style:font-size-complex="9pt"/>
    </style:style>
    <style:style style:name="T34" style:family="text">
      <style:text-properties style:font-name="Roboto1" fo:font-size="9pt" fo:letter-spacing="-0.0043in" fo:language="sk" fo:country="SK" style:font-size-asian="9pt" style:font-name-complex="Arial1" style:font-size-complex="9pt"/>
    </style:style>
    <style:style style:name="T35" style:family="text">
      <style:text-properties style:font-name="Roboto1" fo:font-size="9pt" fo:letter-spacing="-0.0043in" fo:language="sk" fo:country="SK" officeooo:rsid="0012c0a1" style:font-size-asian="9pt" style:font-name-complex="Arial1" style:font-size-complex="9pt"/>
    </style:style>
    <style:style style:name="T36" style:family="text">
      <style:text-properties style:font-name="Roboto1" fo:font-size="9pt" fo:letter-spacing="-0.0043in" fo:language="sk" fo:country="SK" fo:font-weight="bold" style:font-size-asian="9pt" style:font-weight-asian="bold" style:font-name-complex="Arial1" style:font-size-complex="9pt" style:font-weight-complex="bold"/>
    </style:style>
    <style:style style:name="T37" style:family="text">
      <style:text-properties style:font-name="Roboto1" fo:font-size="9pt" fo:letter-spacing="-0.0016in" fo:language="sk" fo:country="SK" style:font-size-asian="9pt" style:font-name-complex="Arial1" style:font-size-complex="9pt" style:font-weight-complex="bold"/>
    </style:style>
    <style:style style:name="T38" style:family="text">
      <style:text-properties style:font-name="Roboto1" fo:font-size="9pt" fo:letter-spacing="-0.0016in" fo:language="sk" fo:country="SK" officeooo:rsid="0012c0a1" style:font-size-asian="9pt" style:font-name-complex="Arial1" style:font-size-complex="9pt" style:font-weight-complex="bold"/>
    </style:style>
    <style:style style:name="T39" style:family="text">
      <style:text-properties fo:color="#000000" loext:opacity="100%" style:font-name="Roboto1" fo:font-size="10pt" fo:font-weight="normal" style:font-name-asian="HG Mincho Light J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40" style:family="text">
      <style:text-properties fo:color="#000000" loext:opacity="100%" style:font-name="Roboto1" fo:font-size="10pt" fo:font-weight="normal" style:font-size-asian="10pt" style:font-weight-asian="normal" style:font-name-complex="Arial1" style:font-size-complex="10pt" style:font-weight-complex="normal"/>
    </style:style>
    <style:style style:name="T41" style:family="text">
      <style:text-properties fo:color="#000000" loext:opacity="100%" style:font-name="Roboto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color="#000000" loext:opacity="100%" style:font-name="Roboto1" fo:font-size="10pt" fo:language="sk" fo:country="SK" fo:font-weight="normal" style:font-name-asian="HG Mincho Light J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43" style:family="text">
      <style:text-properties fo:color="#000000" loext:opacity="100%" style:font-name="Roboto1" fo:font-size="10pt" fo:language="sk" fo:country="SK" fo:font-weight="normal" officeooo:rsid="000ed1ee" style:font-name-asian="HG Mincho Light J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44" style:family="text">
      <style:text-properties fo:color="#000000" loext:opacity="100%" style:font-name="Roboto1" fo:font-size="10pt" fo:language="sk" fo:country="SK" style:font-name-asian="Times New Roman" style:font-size-asian="10pt" style:language-asian="en" style:country-asian="US" style:font-name-complex="Arial1" style:font-size-complex="10pt"/>
    </style:style>
    <style:style style:name="T45" style:family="text">
      <style:text-properties fo:color="#000000" loext:opacity="100%" style:font-name="Roboto1" fo:font-size="10pt" fo:language="sk" fo:country="SK" style:font-name-asian="Times New Roman" style:font-size-asian="10pt" style:language-asian="en" style:country-asian="US" style:font-name-complex="Arial1" style:font-size-complex="10pt" style:font-weight-complex="bold"/>
    </style:style>
    <style:style style:name="T46" style:family="text">
      <style:text-properties fo:color="#000000" loext:opacity="100%" style:font-name="Roboto1" fo:font-size="10pt" fo:language="sk" fo:country="SK" officeooo:rsid="000ed1ee" style:font-name-asian="Times New Roman" style:font-size-asian="10pt" style:language-asian="en" style:country-asian="US" style:font-name-complex="Arial1" style:font-size-complex="10pt"/>
    </style:style>
    <style:style style:name="T47" style:family="text">
      <style:text-properties fo:color="#000000" loext:opacity="100%" style:font-name="Roboto1" fo:font-size="10pt" fo:language="sk" fo:country="SK" style:text-underline-style="none" fo:font-weight="bold" style:font-size-asian="10pt" style:font-weight-asian="bold" style:font-name-complex="Arial1" style:font-size-complex="10pt"/>
    </style:style>
    <style:style style:name="T48" style:family="text">
      <style:text-properties fo:color="#000000" loext:opacity="100%" fo:font-size="10pt" fo:font-weight="normal" style:font-name-asian="HG Mincho Light J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49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50" style:family="text">
      <style:text-properties fo:color="#000000" loext:opacity="100%" fo:font-size="10pt" fo:language="sk" fo:country="SK" fo:font-weight="normal" style:font-name-asian="HG Mincho Light J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1" style:family="text">
      <style:text-properties fo:color="#000000" loext:opacity="100%" fo:font-size="10pt" fo:language="sk" fo:country="SK" fo:font-weight="normal" officeooo:rsid="000ed1ee" style:font-name-asian="HG Mincho Light J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2" style:family="text">
      <style:text-properties fo:color="#000000" loext:opacity="100%" fo:font-size="10pt" fo:language="sk" fo:country="SK" style:text-underline-style="none" fo:font-weight="bold" style:font-size-asian="10pt" style:font-weight-asian="bold" style:font-name-complex="Arial1" style:font-size-complex="10pt"/>
    </style:style>
    <style:style style:name="T53" style:family="text">
      <style:text-properties fo:color="#000000" loext:opacity="100%" fo:font-size="10pt" fo:language="sk" fo:country="SK" style:font-name-asian="Times New Roman" style:font-size-asian="10pt" style:language-asian="en" style:country-asian="US" style:font-name-complex="Arial1" style:font-size-complex="10pt"/>
    </style:style>
    <style:style style:name="T54" style:family="text">
      <style:text-properties fo:color="#000000" loext:opacity="100%" fo:font-size="10pt" fo:language="sk" fo:country="SK" style:font-name-asian="Times New Roman" style:font-size-asian="10pt" style:language-asian="en" style:country-asian="US" style:font-name-complex="Arial1" style:font-size-complex="10pt" style:font-weight-complex="bold"/>
    </style:style>
    <style:style style:name="T55" style:family="text">
      <style:text-properties fo:color="#000000" loext:opacity="100%" fo:font-size="10pt" fo:language="sk" fo:country="SK" officeooo:rsid="000ed1ee" style:font-name-asian="Times New Roman" style:font-size-asian="10pt" style:language-asian="en" style:country-asian="US" style:font-name-complex="Arial1" style:font-size-complex="10pt"/>
    </style:style>
    <style:style style:name="T56" style:family="text">
      <style:text-properties fo:color="#000000" loext:opacity="100%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" style:family="text">
      <style:text-properties fo:font-variant="normal" fo:text-transform="none" fo:color="#1d2129" loext:opacity="100%" style:font-name="Roboto1" fo:font-size="10pt" fo:letter-spacing="normal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58" style:family="text">
      <style:text-properties fo:font-variant="normal" fo:text-transform="none" fo:color="#1d2129" loext:opacity="100%" style:font-name="Roboto1" fo:font-size="10pt" fo:letter-spacing="normal" fo:font-style="normal" fo:font-weight="normal" officeooo:rsid="000d8f7a" style:font-size-asian="10pt" style:font-style-asian="normal" style:font-weight-asian="normal" style:font-name-complex="Arial1" style:font-size-complex="10pt" style:font-weight-complex="normal"/>
    </style:style>
    <style:style style:name="T59" style:family="text">
      <style:text-properties fo:font-variant="normal" fo:text-transform="none" fo:color="#1d2129" loext:opacity="100%" fo:font-size="10pt" fo:letter-spacing="normal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60" style:family="text">
      <style:text-properties fo:font-variant="normal" fo:text-transform="none" fo:color="#1d2129" loext:opacity="100%" fo:font-size="10pt" fo:letter-spacing="normal" fo:font-style="normal" fo:font-weight="normal" officeooo:rsid="000d8f7a" style:font-size-asian="10pt" style:font-style-asian="normal" style:font-weight-asian="normal" style:font-name-complex="Arial1" style:font-size-complex="10pt" style:font-weight-complex="normal"/>
    </style:style>
    <style:style style:name="T61" style:family="text">
      <style:text-properties fo:font-variant="normal" fo:text-transform="none" fo:color="#000000" loext:opacity="100%" style:font-name="Roboto1" fo:font-size="10pt" fo:letter-spacing="normal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Roboto1" fo:font-size="10pt" fo:letter-spacing="normal" fo:language="sk" fo:country="SK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63" style:family="text">
      <style:text-properties fo:font-variant="normal" fo:text-transform="none" fo:color="#000000" loext:opacity="100%" style:font-name="Roboto1" fo:font-size="10pt" fo:letter-spacing="normal" fo:language="sk" fo:country="SK" fo:font-style="normal" fo:font-weight="normal" officeooo:rsid="000ed1ee" style:font-size-asian="10pt" style:font-style-asian="normal" style:font-weight-asian="normal" style:font-name-complex="Arial1" style:font-size-complex="10pt" style:font-weight-complex="normal"/>
    </style:style>
    <style:style style:name="T64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" style:family="text">
      <style:text-properties fo:font-variant="normal" fo:text-transform="none" fo:color="#000000" loext:opacity="100%" fo:font-size="10pt" fo:letter-spacing="normal" fo:language="sk" fo:country="SK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66" style:family="text">
      <style:text-properties fo:font-variant="normal" fo:text-transform="none" fo:color="#000000" loext:opacity="100%" fo:font-size="10pt" fo:letter-spacing="normal" fo:language="sk" fo:country="SK" fo:font-style="normal" fo:font-weight="normal" officeooo:rsid="000ed1ee" style:font-size-asian="10pt" style:font-style-asian="normal" style:font-weight-asian="normal" style:font-name-complex="Arial1" style:font-size-complex="10pt" style:font-weight-complex="normal"/>
    </style:style>
    <style:style style:name="T67" style:family="text">
      <style:text-properties fo:font-variant="normal" fo:text-transform="none" fo:color="#373737" loext:opacity="100%" style:font-name="Roboto1" fo:font-size="10pt" fo:letter-spacing="normal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68" style:family="text">
      <style:text-properties fo:font-variant="normal" fo:text-transform="none" fo:color="#373737" loext:opacity="100%" fo:font-size="10pt" fo:letter-spacing="normal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69" style:family="text">
      <style:text-properties fo:font-variant="normal" fo:text-transform="none" fo:letter-spacing="normal" fo:font-style="normal"/>
    </style:style>
    <style:style style:name="T70" style:family="text">
      <style:text-properties fo:font-variant="normal" fo:text-transform="none" fo:letter-spacing="normal" fo:font-style="normal" fo:font-weight="normal"/>
    </style:style>
    <style:style style:name="T71" style:family="text">
      <style:text-properties fo:font-variant="normal" fo:text-transform="none" fo:letter-spacing="normal" fo:font-style="normal" officeooo:rsid="001526ed"/>
    </style:style>
    <style:style style:name="T72" style:family="text">
      <style:text-properties fo:font-variant="normal" fo:text-transform="none" fo:letter-spacing="normal" fo:language="sk" fo:country="SK" fo:font-style="normal" fo:font-weight="normal" officeooo:rsid="001500c0" style:font-weight-asian="bold" style:font-name-complex="Arial1"/>
    </style:style>
    <style:style style:name="T73" style:family="text">
      <style:text-properties fo:font-variant="normal" fo:text-transform="none" fo:letter-spacing="normal" fo:language="sk" fo:country="SK" fo:font-style="normal" officeooo:rsid="001500c0" style:font-name-complex="Arial1"/>
    </style:style>
    <style:style style:name="T74" style:family="text">
      <style:text-properties fo:font-variant="normal" fo:text-transform="none" fo:color="#202122" loext:opacity="100%" style:font-name="sans-serif" fo:font-size="7.94999980926514pt" fo:letter-spacing="normal" fo:language="sk" fo:country="SK" fo:font-style="normal" fo:font-weight="normal" officeooo:rsid="001500c0" style:font-size-asian="10pt" style:font-weight-asian="bold" style:font-name-complex="Arial1" style:font-size-complex="10pt"/>
    </style:style>
    <style:style style:name="T75" style:family="text">
      <style:text-properties fo:font-variant="normal" fo:text-transform="none" fo:color="#202122" loext:opacity="100%" style:font-name="sans-serif" fo:font-size="7.94999980926514pt" fo:letter-spacing="normal" fo:font-style="normal" fo:font-weight="normal"/>
    </style:style>
    <style:style style:name="T76" style:family="text">
      <style:text-properties fo:font-variant="normal" fo:text-transform="none" fo:color="#202122" loext:opacity="100%" fo:font-size="7.94999980926514pt" fo:letter-spacing="normal" fo:language="sk" fo:country="SK" fo:font-style="normal" fo:font-weight="normal" officeooo:rsid="001500c0" style:font-size-asian="10pt" style:font-weight-asian="bold" style:font-name-complex="Arial1" style:font-size-complex="10pt"/>
    </style:style>
    <style:style style:name="T77" style:family="text">
      <style:text-properties fo:font-variant="normal" fo:text-transform="none" fo:color="#202122" loext:opacity="100%" fo:font-size="7.94999980926514pt" fo:letter-spacing="normal" fo:font-style="normal" fo:font-weight="normal"/>
    </style:style>
    <style:style style:name="T78" style:family="text">
      <style:text-properties fo:font-variant="normal" fo:text-transform="none" fo:color="#202122" loext:opacity="100%" fo:letter-spacing="normal" fo:language="sk" fo:country="SK" fo:font-style="normal" fo:font-weight="normal" officeooo:rsid="001500c0" style:font-weight-asian="bold" style:font-name-complex="Arial1"/>
    </style:style>
    <style:style style:name="T79" style:family="text">
      <style:text-properties fo:font-variant="normal" fo:text-transform="none" fo:color="#202122" loext:opacity="100%" fo:letter-spacing="normal" fo:font-style="normal" fo:font-weight="normal"/>
    </style:style>
    <style:style style:name="T80" style:family="text">
      <style:text-properties officeooo:rsid="000d8f7a"/>
    </style:style>
    <style:style style:name="T81" style:family="text">
      <style:text-properties officeooo:rsid="000ed1ee"/>
    </style:style>
    <style:style style:name="T82" style:family="text">
      <style:text-properties style:font-weight-complex="bold"/>
    </style:style>
    <style:style style:name="T83" style:family="text">
      <style:text-properties style:font-name-complex="Arial1"/>
    </style:style>
    <style:style style:name="T84" style:family="text">
      <style:text-properties officeooo:rsid="000ed1ee" style:font-name-complex="Arial1"/>
    </style:style>
    <style:style style:name="T85" style:family="text">
      <style:text-properties officeooo:rsid="001500c0"/>
    </style:style>
    <style:style style:name="T86" style:family="text">
      <style:text-properties fo:language="sk" fo:country="SK" officeooo:rsid="001500c0" style:font-size-asian="10pt" style:font-weight-asian="bold" style:font-name-complex="Arial1" style:font-size-complex="10pt"/>
    </style:style>
    <style:style style:name="T87" style:family="text">
      <style:text-properties fo:language="sk" fo:country="SK" officeooo:rsid="001500c0" style:font-weight-asian="bold" style:font-name-complex="Arial1"/>
    </style:style>
    <style:style style:name="T88" style:family="text">
      <style:text-properties fo:language="sk" fo:country="SK" officeooo:rsid="001500c0" style:font-name-complex="Arial1"/>
    </style:style>
    <style:style style:name="T89" style:family="text">
      <style:text-properties fo:language="sk" fo:country="SK" officeooo:rsid="001526ed" style:font-name-complex="Arial1"/>
    </style:style>
    <style:style style:name="T90" style:family="text">
      <style:text-properties style:font-name="Arial"/>
    </style:style>
    <style:style style:name="T91" style:family="text">
      <style:text-properties fo:font-size="10pt" fo:font-weight="bold" style:font-size-asian="10pt" style:font-weight-asian="bold" style:font-name-complex="Arial1" style:font-size-complex="10pt"/>
    </style:style>
    <style:style style:name="T92" style:family="text">
      <style:text-properties fo:font-size="10pt" fo:font-weight="bold" style:font-size-asian="10pt" style:font-weight-asian="bold" style:font-name-complex="Arial1" style:font-size-complex="10pt" style:font-weight-complex="normal"/>
    </style:style>
    <style:style style:name="T9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94" style:family="text">
      <style:text-properties fo:font-size="10pt" style:font-size-asian="10pt" style:font-name-complex="Arial1" style:font-size-complex="10pt"/>
    </style:style>
    <style:style style:name="T95" style:family="text">
      <style:text-properties fo:font-size="10pt" style:font-size-asian="10pt" style:font-name-complex="Arial1" style:font-size-complex="10pt" style:font-weight-complex="bold"/>
    </style:style>
    <style:style style:name="T96" style:family="text">
      <style:text-properties fo:font-size="10pt" officeooo:rsid="000ed1ee" style:font-size-asian="10pt" style:font-name-complex="Arial1" style:font-size-complex="10pt" style:font-weight-complex="bold"/>
    </style:style>
    <style:style style:name="T97" style:family="text">
      <style:text-properties fo:font-size="10pt" fo:language="sk" fo:country="SK" style:font-size-asian="10pt" style:font-name-complex="Arial1" style:font-size-complex="10pt"/>
    </style:style>
    <style:style style:name="T98" style:family="text">
      <style:text-properties fo:font-size="10pt" fo:language="sk" fo:country="SK" officeooo:rsid="000d8f7a" style:font-size-asian="10pt" style:font-name-complex="Arial1" style:font-size-complex="10pt"/>
    </style:style>
    <style:style style:name="T99" style:family="text">
      <style:text-properties fo:font-size="10pt" fo:language="sk" fo:country="SK" officeooo:rsid="000ed1ee" style:font-size-asian="10pt" style:font-name-complex="Arial1" style:font-size-complex="10pt"/>
    </style:style>
    <style:style style:name="T100" style:family="text">
      <style:text-properties fo:font-size="10pt" fo:language="sk" fo:country="SK" style:font-size-asian="10pt" style:font-name-complex="Arial1" style:font-size-complex="10pt" style:font-weight-complex="bold"/>
    </style:style>
    <style:style style:name="T101" style:family="text">
      <style:text-properties fo:font-size="10pt" fo:language="sk" fo:country="SK" officeooo:rsid="000ed1ee" style:font-size-asian="10pt" style:font-name-complex="Arial1" style:font-size-complex="10pt" style:font-weight-complex="bold"/>
    </style:style>
    <style:style style:name="T102" style:family="text">
      <style:text-properties fo:font-size="10pt" fo:language="sk" fo:country="SK" officeooo:rsid="0010b5cc" style:font-size-asian="10pt" style:font-name-complex="Arial1" style:font-size-complex="10pt" style:font-weight-complex="bold"/>
    </style:style>
    <style:style style:name="T103" style:family="text">
      <style:text-properties fo:font-size="10pt" fo:language="sk" fo:country="SK" officeooo:rsid="0010b5cc" style:font-size-asian="10pt" style:font-name-complex="Arial1" style:font-size-complex="10pt"/>
    </style:style>
    <style:style style:name="T104" style:family="text">
      <style:text-properties fo:font-size="10pt" fo:language="sk" fo:country="SK" fo:font-weight="bold" style:font-size-asian="10pt" style:font-weight-asian="bold" style:font-name-complex="Arial1" style:font-size-complex="10pt"/>
    </style:style>
    <style:style style:name="T105" style:family="text">
      <style:text-properties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T106" style:family="text">
      <style:text-properties fo:font-size="10pt" fo:language="sk" fo:country="SK" fo:font-weight="bold" officeooo:rsid="000d8f7a" style:font-size-asian="10pt" style:font-weight-asian="bold" style:font-name-complex="Arial1" style:font-size-complex="10pt" style:font-weight-complex="bold"/>
    </style:style>
    <style:style style:name="T107" style:family="text">
      <style:text-properties fo:font-size="10pt" fo:language="sk" fo:country="SK" fo:font-weight="normal" style:font-size-asian="10pt" style:font-weight-asian="normal" style:font-name-complex="Arial1" style:font-size-complex="10pt" style:font-weight-complex="normal"/>
    </style:style>
    <style:style style:name="T108" style:family="text">
      <style:text-properties fo:font-size="10pt" fo:language="sk" fo:country="SK" fo:font-weight="normal" officeooo:rsid="000d8f7a" style:font-size-asian="10pt" style:font-weight-asian="normal" style:font-name-complex="Arial1" style:font-size-complex="10pt" style:font-weight-complex="normal"/>
    </style:style>
    <style:style style:name="T109" style:family="text">
      <style:text-properties fo:font-size="10pt" fo:language="sk" fo:country="SK" fo:font-weight="normal" officeooo:rsid="000ed1ee" style:font-size-asian="10pt" style:font-weight-asian="normal" style:font-name-complex="Arial1" style:font-size-complex="10pt" style:font-weight-complex="normal"/>
    </style:style>
    <style:style style:name="T110" style:family="text">
      <style:text-properties fo:font-size="10pt" fo:language="sk" fo:country="SK" fo:font-weight="normal" officeooo:rsid="0010b5cc" style:font-size-asian="10pt" style:font-weight-asian="normal" style:font-name-complex="Arial1" style:font-size-complex="10pt" style:font-weight-complex="normal"/>
    </style:style>
    <style:style style:name="T111" style:family="text">
      <style:text-properties fo:font-size="10pt" fo:language="sk" fo:country="SK" fo:font-style="normal" style:font-size-asian="10pt" style:font-style-asian="normal" style:font-name-complex="Arial1" style:font-size-complex="10pt"/>
    </style:style>
    <style:style style:name="T112" style:family="text">
      <style:text-properties fo:font-size="10pt" fo:language="sk" fo:country="SK" fo:font-style="normal" officeooo:rsid="0010b5cc" style:font-size-asian="10pt" style:font-style-asian="normal" style:font-name-complex="Arial1" style:font-size-complex="10pt"/>
    </style:style>
    <style:style style:name="T113" style:family="text">
      <style:text-properties fo:font-size="10pt" fo:language="sk" fo:country="SK" fo:font-style="normal" officeooo:rsid="0010b5cc" style:font-size-asian="10pt" style:font-style-asian="normal" style:font-name-complex="Arial1" style:font-size-complex="10pt" style:font-style-complex="italic"/>
    </style:style>
    <style:style style:name="T114" style:family="text">
      <style:text-properties fo:font-size="10pt" fo:language="sk" fo:country="SK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115" style:family="text"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normal"/>
    </style:style>
    <style:style style:name="T116" style:family="text">
      <style:text-properties fo:font-size="10pt" fo:language="sk" fo:country="SK" style:text-underline-style="solid" style:text-underline-width="auto" style:text-underline-color="font-color" fo:font-weight="bold" officeooo:rsid="00135d6a" style:font-size-asian="10pt" style:font-weight-asian="bold" style:font-name-complex="Arial1" style:font-size-complex="10pt" style:font-weight-complex="normal"/>
    </style:style>
    <style:style style:name="T117" style:family="text">
      <style:text-properties fo:font-size="10pt" fo:letter-spacing="-0.0043in" fo:language="sk" fo:country="SK" fo:font-weight="bold" style:font-size-asian="10pt" style:font-weight-asian="bold" style:font-name-complex="Arial1" style:font-size-complex="10pt"/>
    </style:style>
    <style:style style:name="T118" style:family="text">
      <style:text-properties fo:font-size="10pt" fo:letter-spacing="-0.0043in" fo:language="sk" fo:country="SK" fo:font-weight="bold" style:font-size-asian="10pt" style:font-weight-asian="bold" style:font-name-complex="Arial1" style:font-size-complex="10pt" style:font-weight-complex="bold"/>
    </style:style>
    <style:style style:name="T119" style:family="text">
      <style:text-properties fo:font-size="10pt" fo:letter-spacing="-0.0043in" fo:language="sk" fo:country="SK" style:font-size-asian="10pt" style:font-name-complex="Arial1" style:font-size-complex="10pt"/>
    </style:style>
    <style:style style:name="T120" style:family="text">
      <style:text-properties fo:font-size="10pt" fo:letter-spacing="-0.0043in" fo:language="sk" fo:country="SK" officeooo:rsid="0012c0a1" style:font-size-asian="10pt" style:font-name-complex="Arial1" style:font-size-complex="10pt"/>
    </style:style>
    <style:style style:name="T121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122" style:family="text">
      <style:text-properties fo:font-size="10pt" fo:font-weight="normal" officeooo:rsid="000d8f7a" style:font-size-asian="10pt" style:font-weight-asian="normal" style:font-name-complex="Arial1" style:font-size-complex="10pt" style:font-weight-complex="normal"/>
    </style:style>
    <style:style style:name="T123" style:family="text">
      <style:text-properties fo:font-size="10pt" fo:font-weight="normal" officeooo:rsid="0010b5cc" style:font-size-asian="10pt" style:font-weight-asian="normal" style:font-name-complex="Arial1" style:font-size-complex="10pt" style:font-weight-complex="normal"/>
    </style:style>
    <style:style style:name="T124" style:family="text">
      <style:text-properties fo:font-size="9pt" fo:letter-spacing="normal" fo:language="sk" fo:country="SK" style:font-size-asian="9pt" style:font-name-complex="Arial1" style:font-size-complex="9pt"/>
    </style:style>
    <style:style style:name="T125" style:family="text">
      <style:text-properties fo:font-size="9pt" fo:letter-spacing="normal" fo:language="sk" fo:country="SK" officeooo:rsid="000d8f7a" style:font-size-asian="9pt" style:font-name-complex="Arial1" style:font-size-complex="9pt"/>
    </style:style>
    <style:style style:name="T126" style:family="text">
      <style:text-properties fo:font-size="9pt" fo:letter-spacing="-0.0043in" fo:language="sk" fo:country="SK" style:font-size-asian="9pt" style:font-name-complex="Arial1" style:font-size-complex="9pt"/>
    </style:style>
    <style:style style:name="T127" style:family="text">
      <style:text-properties fo:font-size="9pt" fo:letter-spacing="-0.0043in" fo:language="sk" fo:country="SK" officeooo:rsid="0012c0a1" style:font-size-asian="9pt" style:font-name-complex="Arial1" style:font-size-complex="9pt"/>
    </style:style>
    <style:style style:name="T128" style:family="text">
      <style:text-properties fo:font-size="9pt" fo:letter-spacing="-0.0043in" fo:language="sk" fo:country="SK" fo:font-weight="bold" style:font-size-asian="9pt" style:font-weight-asian="bold" style:font-name-complex="Arial1" style:font-size-complex="9pt" style:font-weight-complex="bold"/>
    </style:style>
    <style:style style:name="T129" style:family="text">
      <style:text-properties fo:font-size="9pt" fo:letter-spacing="-0.0016in" fo:language="sk" fo:country="SK" style:font-size-asian="9pt" style:font-name-complex="Arial1" style:font-size-complex="9pt" style:font-weight-complex="bold"/>
    </style:style>
    <style:style style:name="T130" style:family="text">
      <style:text-properties fo:font-size="9pt" fo:letter-spacing="-0.0016in" fo:language="sk" fo:country="SK" officeooo:rsid="0012c0a1" style:font-size-asian="9pt" style:font-name-complex="Arial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­</text:span><text:span text:style-name="T90">CV</text:span></text:p>
      <text:p text:style-name="P15"><text:span text:style-name="T91">Roman Bicek</text:span><text:span text:style-name="T94"><text:tab/></text:span></text:p>
      <text:p text:style-name="P20"><text:span text:style-name="T97">*15.08.1981 Bratislava, S</text:span><text:span text:style-name="T98">R</text:span></text:p>
      <text:list xml:id="list1817614950" text:style-name="WWNum3">
        <text:list-item>
          <text:h text:style-name="P3" text:outline-level="1"/>
        </text:list-item>
      </text:list>
      <text:p text:style-name="P23"><text:span text:style-name="T105">2001-2008,</text:span><text:span text:style-name="T106">VŠVU</text:span><text:span text:style-name="T104">,</text:span><text:span text:style-name="T97"> </text:span><text:span text:style-name="T125">Mgr.,Maľba a iné médiá,</text:span><text:span text:style-name="T124">, Bratislava, </text:span><text:span text:style-name="T125">SR</text:span></text:p>
      <text:p text:style-name="P23"><text:span text:style-name="T105">1999-2000, Wimbledon School of Art</text:span><text:span text:style-name="T104">,</text:span><text:span text:style-name="T117"> </text:span><text:span text:style-name="T126">BTEC Foundation </text:span><text:span text:style-name="T127">Umenie</text:span><text:span text:style-name="T126"> </text:span><text:span text:style-name="T127">a</text:span><text:span text:style-name="T126"> D</text:span><text:span text:style-name="T127">izajn</text:span><text:span text:style-name="T128">, </text:span><text:span text:style-name="T126">Wimbledon, Londýn, Spojené kráľovstvo</text:span></text:p>
      <text:p text:style-name="P23"><text:span text:style-name="T105">1997-1999, Leyton Sixth Form College, </text:span><text:span text:style-name="T129">GNVQ Art &amp; Design &amp; ‘A’ Level </text:span><text:span text:style-name="T130">Volné umenie</text:span><text:span text:style-name="T129">, Londýn, Spojené kráľovstvo</text:span></text:p>
      <text:list xml:id="list1682822200" text:style-name="WWNum2">
        <text:list-item>
          <text:h text:style-name="P6" text:outline-level="1"/>
        </text:list-item>
      </text:list>
      <text:list xml:id="list160638765689901" text:continue-list="list1817614950" text:style-name="WWNum3">
        <text:list-item>
          <text:h text:style-name="P4" text:outline-level="1">SOLO VÝSTAVY</text:h>
        </text:list-item>
      </text:list>
      <text:p text:style-name="P24">2022</text:p>
      <text:p text:style-name="P12"><text:span text:style-name="T73">Glück</text:span><text:span text:style-name="T88"> </text:span><text:span text:style-name="T69">muß</text:span><text:span text:style-name="T88"> man haben, </text:span><text:span text:style-name="T89">Galéria sumec, Bratislava</text:span></text:p>
      <text:p text:style-name="P24">2021</text:p>
      <text:p text:style-name="P29">What’s the Point, Galéria ateliér XIII, Bratislava</text:p>
      <text:p text:style-name="P25">2020</text:p>
      <text:p text:style-name="P16"><text:span text:style-name="T121">Reason Is </text:span><text:span text:style-name="T48">Tr</text:span><text:span text:style-name="T121">eason, Galéria Photoport, Bratislava, Slovensko</text:span></text:p>
      <text:p text:style-name="P25">2018</text:p>
      <text:p text:style-name="P16"><text:span text:style-name="T59">E/r/ste, </text:span><text:span text:style-name="T60">Galéria </text:span><text:span text:style-name="T121">Phoinix</text:span><text:span text:style-name="T92">,</text:span><text:span text:style-name="T121"> Bratislava Slov</text:span><text:span text:style-name="T122">ensko</text:span></text:p>
      <text:p text:style-name="P21"><text:span text:style-name="T107">Benito and The Penis Unicorn, </text:span><text:span text:style-name="T108">Galéria </text:span><text:span text:style-name="T107">Temporary Parapet , Bratislava, Slov</text:span><text:span text:style-name="T108">ensko</text:span></text:p>
      <text:p text:style-name="P25">2016</text:p>
      <text:p text:style-name="P33">Bohemian Crystal, <text:span text:style-name="T80">Galéria </text:span>AM180, Praha, Česká republika</text:p>
      <text:p text:style-name="P21"><text:span text:style-name="T97">The Watchers, Kunstverein, Bratislava, Slov</text:span><text:span text:style-name="T98">ensko</text:span></text:p>
      <text:p text:style-name="P25">2015</text:p>
      <text:p text:style-name="P33">Bohemian Crystal, Photoport Gallery, Bratislava, Slovensko</text:p>
      <text:p text:style-name="P33">Almost, a Perfect Fit, Beastro Gallery, Bratislava, Slovensko</text:p>
      <text:p text:style-name="P33">In Between Us, HotDock Gallery, Bratislava, Slov<text:span text:style-name="T80">ensko</text:span></text:p>
      <text:p text:style-name="P21"><text:span text:style-name="T97">Guardian of Culture, Sabina Shuckert, Bratislava, Slov</text:span><text:span text:style-name="T98">ensko</text:span></text:p>
      <text:p text:style-name="P25">2014</text:p>
      <text:p text:style-name="P21"><text:span text:style-name="T99">Galéria chladnička</text:span><text:span text:style-name="T97">, Praha, Česká republika<text:tab/></text:span></text:p>
      <text:p text:style-name="P26">2013</text:p>
      <text:p text:style-name="P16"><text:span text:style-name="T95">Getting Personal,</text:span><text:span text:style-name="T93"> </text:span><text:span text:style-name="T95">Berlinskej Model, </text:span><text:span text:style-name="T121">Praha, Česká republika</text:span></text:p>
      <text:p text:style-name="P25">2012</text:p>
      <text:p text:style-name="P16"><text:span text:style-name="T95">Full Moon Makes My Dick Bloom, Gallery 3+1</text:span><text:span text:style-name="T94"> </text:span><text:span text:style-name="T95">Praha, Česká republika</text:span></text:p>
      <text:p text:style-name="P34">Home, Kytka Gallery, Praha, Česká republika</text:p>
      <text:p text:style-name="P25">2011</text:p>
      <text:p text:style-name="P34">Rest in Piss, Final Klub,Praha, Česká republika</text:p>
      <text:p text:style-name="P26">2009</text:p>
      <text:p text:style-name="P34">Eastern Promises, BKC, Brno, Česká republika</text:p>
      <text:p text:style-name="P26">2007</text:p>
      <text:p text:style-name="P21"><text:span text:style-name="T100">Eat Roman, Bastart Contemporary, Bratislava, Slov</text:span><text:span text:style-name="T101">ensko</text:span></text:p>
      <text:p text:style-name="P26">2006</text:p>
      <text:p text:style-name="P21"><text:span text:style-name="T100">Roman Bicek vs. Michal </text:span><text:span text:style-name="T101">Č</text:span><text:span text:style-name="T100">ernu</text:span><text:span text:style-name="T101">šá</text:span><text:span text:style-name="T100">k, Soga, Bratislava, Slov</text:span><text:span text:style-name="T101">ensko</text:span></text:p>
      <text:p text:style-name="P26"/>
      <text:p text:style-name="P26"/>
      <text:list xml:id="list160638729551355" text:continue-numbering="true" text:style-name="WWNum3">
        <text:list-item>
          <text:h text:style-name="P5" text:outline-level="1">SKUPINOVÉ VÝSTAVY</text:h>
        </text:list-item>
      </text:list>
      <text:p text:style-name="P27"/>
      <text:p text:style-name="P28"><text:span text:style-name="T85">2022</text:span></text:p>
      <text:p text:style-name="P13"><text:span text:style-name="T88">Hradby samoty, </text:span><text:span text:style-name="T69">Jelšava, </text:span><text:span text:style-name="T71">Slovensko</text:span></text:p>
      <text:p text:style-name="P28">2020</text:p>
      <text:p text:style-name="P37"><text:span text:style-name="T50">Mlad</text:span><text:span text:style-name="T51">á</text:span><text:span text:style-name="T107"> Vajnorsk</text:span><text:span text:style-name="T109">á</text:span><text:span text:style-name="T107">, Bratislava, </text:span><text:span text:style-name="T50">Sl</text:span><text:span text:style-name="T109">ovensko</text:span></text:p>
      <text:p text:style-name="P27">2019</text:p>
      <text:p text:style-name="P37"><text:span text:style-name="T107">Art Encounters Biennial 2019, Temešvár, R</text:span><text:span text:style-name="T109">umunsko</text:span></text:p>
      <text:p text:style-name="P37"><text:span text:style-name="T107">Fast Kotzen, Pilotenkueche, L</text:span><text:span text:style-name="T109">ipsko</text:span><text:span text:style-name="T107">, </text:span><text:span text:style-name="T109">Nemecko</text:span></text:p>
      <text:p text:style-name="P14">Unfinished Hase, Alte Handelsschule, <text:span text:style-name="T83">L</text:span><text:span text:style-name="T84">ipsko</text:span><text:span text:style-name="T83">, </text:span><text:span text:style-name="T84">Nemecko</text:span></text:p>
      <text:p text:style-name="P37"><text:span text:style-name="T52">2018</text:span></text:p>
      <text:p text:style-name="P19"><text:span text:style-name="T64">Join the Dots</text:span><text:span text:style-name="T56">, </text:span><text:span text:style-name="T64">Salone degli Incanti</text:span><text:span text:style-name="T56">,Terst, Taliansko</text:span></text:p>
      <text:p text:style-name="P27">2017</text:p>
      <text:p text:style-name="P37"><text:span text:style-name="T65">Winter is Coming, </text:span><text:span text:style-name="T66">Galéria </text:span><text:span text:style-name="T65">Temporary Parapet, Bratislava, Slov</text:span><text:span text:style-name="T66">ensko</text:span></text:p>
      <text:p text:style-name="P11">Their first time with Tomte, Tomteboda Post Terminal, Štokholm, Švédsko</text:p>
      <text:p text:style-name="P30">Nový zlínsky salón, Zl<text:span text:style-name="T81">í</text:span>n, <text:span text:style-name="T82">Česká republika</text:span></text:p>
      <text:p text:style-name="P37"><text:span text:style-name="T107">Locality Zlate Piesky 16, PRFR Gallery and Studios, Bratislava, Slov</text:span><text:span text:style-name="T109">ensko</text:span></text:p>
      <text:p text:style-name="P27">2016</text:p>
      <text:p text:style-name="P31">GruppenSIX, <text:span text:style-name="T81">Galérai </text:span>Beastro , Bratislava, Slov<text:span text:style-name="T81">ensko</text:span></text:p>
      <text:p text:style-name="P37"><text:soft-page-break/><text:span text:style-name="T97">Kunstverein </text:span><text:span text:style-name="T99">Selekcia</text:span><text:span text:style-name="T97">, PRFR </text:span><text:span text:style-name="T99">galéria</text:span><text:span text:style-name="T97">, Bratislava, Slov</text:span><text:span text:style-name="T99">ensko</text:span></text:p>
      <text:p text:style-name="P37"><text:span text:style-name="T97">V</text:span><text:span text:style-name="T99">Ú</text:span><text:span text:style-name="T97">B, Cena za maľbu, Bratislava, Slov</text:span><text:span text:style-name="T99">ensko</text:span></text:p>
      <text:p text:style-name="P27">2015</text:p>
      <text:p text:style-name="P38"><text:span text:style-name="T97">You Cannot Fix a Crooked Tale with a Straight Line, Nov</text:span><text:span text:style-name="T99">á</text:span><text:span text:style-name="T97"> G</text:span><text:span text:style-name="T99">aléria</text:span><text:span text:style-name="T97">, </text:span><text:span text:style-name="T100">Praha, Česká republika</text:span></text:p>
      <text:p text:style-name="P25">2013</text:p>
      <text:p text:style-name="P17"><text:span text:style-name="T94">Contrapopolar artisti asociali,</text:span><text:span text:style-name="T91"> </text:span><text:span text:style-name="T94">Pupenklinik Gallery, </text:span><text:span text:style-name="T95">Praha, Česká republika</text:span></text:p>
      <text:p text:style-name="P21"><text:span text:style-name="T54">Endless Vacation</text:span><text:span text:style-name="T53">, </text:span><text:span text:style-name="T55">Galéria </text:span><text:span text:style-name="T53">4D, Galanta, Slov</text:span><text:span text:style-name="T55">ensko</text:span></text:p>
      <text:p text:style-name="P26">2011</text:p>
      <text:p text:style-name="P21"><text:span text:style-name="T100">217 enter the bitch zone, </text:span><text:span text:style-name="T53">Ga</text:span><text:span text:style-name="T55">léria</text:span><text:span text:style-name="T100"> Enter, Bratislava, Slov</text:span><text:span text:style-name="T101">ensko</text:span></text:p>
      <text:p text:style-name="P21"><text:span text:style-name="T100">Instant Summer 2, </text:span><text:span text:style-name="T97">OST-960, </text:span><text:span text:style-name="T100">Bratislava, Slov</text:span><text:span text:style-name="T101">ensko</text:span></text:p>
      <text:p text:style-name="P26">2010</text:p>
      <text:p text:style-name="P35">Fresh Flesh, Praha, Česká republika</text:p>
      <text:p text:style-name="P17"><text:span text:style-name="T95">Trafa</text:span><text:span text:style-name="T96">č</text:span><text:span text:style-name="T95">ka SK, </text:span><text:span text:style-name="T96">Galéria </text:span><text:span text:style-name="T95">Trafa</text:span><text:span text:style-name="T96">č</text:span><text:span text:style-name="T95">ka , Praha, Česká republika</text:span></text:p>
      <text:p text:style-name="P26">2009</text:p>
      <text:p text:style-name="P17"><text:span text:style-name="T95">11+1, </text:span><text:span text:style-name="T96">Galerie </text:span><text:span text:style-name="T95">V</text:span><text:span text:style-name="T96">á</text:span><text:span text:style-name="T95">clav</text:span><text:span text:style-name="T96">a</text:span><text:span text:style-name="T95"> </text:span><text:span text:style-name="T96">Š</text:span><text:span text:style-name="T95">p</text:span><text:span text:style-name="T96">á</text:span><text:span text:style-name="T95">l</text:span><text:span text:style-name="T96">y</text:span><text:span text:style-name="T95"> , Praha, Česká republika</text:span></text:p>
      <text:p text:style-name="P21"><text:span text:style-name="T100">New Entry, Kressling Gallery, Bratislava, Slov</text:span><text:span text:style-name="T101">ensko</text:span><text:span text:style-name="T100"><text:tab/></text:span></text:p>
      <text:p text:style-name="P21"><text:span text:style-name="T100">11+1, </text:span><text:span text:style-name="T101">Dom umenia</text:span><text:span text:style-name="T100">, Bratislava, Slov</text:span><text:span text:style-name="T101">ensko</text:span></text:p>
      <text:p text:style-name="P25">2008</text:p>
      <text:p text:style-name="P21"><text:span text:style-name="T97">IM HERZEN EUROPAS!!! Kulturzentrum Engliche Kirche, Bad Homburg, </text:span><text:span text:style-name="T99">Nemecko</text:span></text:p>
      <text:p text:style-name="P21"><text:span text:style-name="T100">Absolventská výstava, Dom umenia</text:span><text:span text:style-name="T97">, Bratislava, Slov</text:span><text:span text:style-name="T99">ensko</text:span><text:span text:style-name="T97"><text:tab/><text:tab/></text:span></text:p>
      <text:p text:style-name="P21"><text:span text:style-name="T100">We’re So Small Two Dollars All, Bastart Contemporary, Bratislava, Slov</text:span><text:span text:style-name="T101">ensko</text:span></text:p>
      <text:p text:style-name="P22"><text:span text:style-name="T100">V</text:span><text:span text:style-name="T101">Š</text:span><text:span text:style-name="T100">V</text:span><text:span text:style-name="T101">Ú</text:span><text:span text:style-name="T100">/V</text:span><text:span text:style-name="T101">Š</text:span><text:span text:style-name="T100">UP, Ga</text:span><text:span text:style-name="T101">léria</text:span><text:span text:style-name="T100"> VSUP, Praha, Česká republika</text:span></text:p>
      <text:p text:style-name="P21"><text:span text:style-name="T100">Instant Summer, </text:span><text:span text:style-name="T97">OST-960, </text:span><text:span text:style-name="T100">Bratislava, Slov</text:span><text:span text:style-name="T101">ensko</text:span></text:p>
      <text:p text:style-name="P26">2007</text:p>
      <text:p text:style-name="P16"><text:span text:style-name="T95">K.O.Mix,</text:span><text:span text:style-name="T93"> </text:span><text:span text:style-name="T121">Nitrianska galéria/Galéria mladých, Nitra, Slovensko</text:span></text:p>
      <text:p text:style-name="P21"><text:span text:style-name="T100">Welcome To, Kressling Gallery, Bratislava, Slov</text:span><text:span text:style-name="T101">ensko</text:span></text:p>
      <text:p text:style-name="P21"><text:span text:style-name="T100">Felix Culpa, Bastart Contemporary, Bratislava, Slov</text:span><text:span text:style-name="T101">ensko</text:span></text:p>
      <text:p text:style-name="P21"><text:span text:style-name="T100">Nájdite desať rozdielov, Space, Bratislava, Slov</text:span><text:span text:style-name="T102">ensko</text:span><text:span text:style-name="T100"><text:tab/></text:span></text:p>
      <text:p text:style-name="P21"><text:span text:style-name="T97">KE-BA-BB, </text:span><text:span text:style-name="T103">Múzeum umenia Žilina, Žilina, Slovensko</text:span></text:p>
      <text:p text:style-name="P26">2006</text:p>
      <text:p text:style-name="P21"><text:span text:style-name="T100">100% OFF, Bastart Contemporary, Bratislava, Slov</text:span><text:span text:style-name="T102">ensko</text:span></text:p>
      <text:p text:style-name="P37"><text:span text:style-name="T97">Town X, </text:span><text:span text:style-name="T103">Galéria Jana Koniarika</text:span><text:span text:style-name="T97">, Trnava, Slov</text:span><text:span text:style-name="T103">ensko</text:span></text:p>
      <text:p text:style-name="P25">2005</text:p>
      <text:p text:style-name="P21"><text:span text:style-name="T103">Prievan v maľbe</text:span><text:span text:style-name="T104">, </text:span><text:span text:style-name="T110">Ž</text:span><text:span text:style-name="T97">ilina, Bansk</text:span><text:span text:style-name="T103">á</text:span><text:span text:style-name="T97"> Bystrica, Liptovsk</text:span><text:span text:style-name="T103">ý</text:span><text:span text:style-name="T97"> Mikul</text:span><text:span text:style-name="T103">áš</text:span><text:span text:style-name="T97">, S</text:span><text:span text:style-name="T103">K</text:span><text:span text:style-name="T97">, Pra</text:span><text:span text:style-name="T103">ha</text:span><text:span text:style-name="T97">, </text:span><text:span text:style-name="T103">Č</text:span><text:span text:style-name="T97">R</text:span></text:p>
      <text:list xml:id="list160638303212280" text:continue-numbering="true" text:style-name="WWNum3">
        <text:list-item>
          <text:list>
            <text:list-item>
              <text:list>
                <text:list-item>
                  <text:h text:style-name="P8" text:outline-level="3">2003 </text:h>
                </text:list-item>
                <text:list-item>
                  <text:h text:style-name="P9" text:outline-level="3"><text:span text:style-name="T111">Bicek, </text:span><text:span text:style-name="T112">Č</text:span><text:span text:style-name="T111">ernu</text:span><text:span text:style-name="T113">šá</text:span><text:span text:style-name="T111">k, Sluka, </text:span><text:span text:style-name="T114">Nitrianska galéria/Galéria mladých</text:span><text:span text:style-name="T111">, Nitra, Slov</text:span><text:span text:style-name="T113">ensko</text:span></text:h>
                </text:list-item>
              </text:list>
            </text:list-item>
          </text:list>
        </text:list-item>
      </text:list>
      <text:p text:style-name="P36"/>
      <text:list xml:id="list160638598688754" text:continue-list="list1682822200" text:style-name="WWNum2">
        <text:list-item>
          <text:h text:style-name="P7" text:outline-level="1"><text:span text:style-name="T115">REZIDENCIE A </text:span><text:span text:style-name="T116">SÚSTREDENIA</text:span></text:h>
        </text:list-item>
      </text:list>
      <text:p text:style-name="P20"><text:span text:style-name="T107">Pillotenkueche </text:span><text:span text:style-name="T110">medzinárodný umelecký</text:span><text:span text:style-name="T107"> </text:span><text:span text:style-name="T110">p</text:span><text:span text:style-name="T107">rogram, L</text:span><text:span text:style-name="T110">ipsko</text:span><text:span text:style-name="T107">, </text:span><text:span text:style-name="T110">Nemecko</text:span><text:span text:style-name="T107">, </text:span><text:span text:style-name="T110">j</text:span><text:span text:style-name="T107">an</text:span><text:span text:style-name="T110">uár</text:span><text:span text:style-name="T107">- </text:span><text:span text:style-name="T110">m</text:span><text:span text:style-name="T107">ar</text:span><text:span text:style-name="T110">ec</text:span><text:span text:style-name="T107"> 2019</text:span></text:p>
      <text:p text:style-name="P20"><text:span text:style-name="T107">Symp</text:span><text:span text:style-name="T110">os</text:span><text:span text:style-name="T107">ium Novum, Nov</text:span><text:span text:style-name="T110">é</text:span><text:span text:style-name="T107"> Z</text:span><text:span text:style-name="T110">á</text:span><text:span text:style-name="T107">mky, Slov</text:span><text:span text:style-name="T110">ensko</text:span><text:span text:style-name="T107">, </text:span><text:span text:style-name="T110">a</text:span><text:span text:style-name="T107">ugust 2018</text:span></text:p>
      <text:p text:style-name="P32">Letné štúdio, Kráľovský inštitút umenia, KKH, Štokholm, Švédsko, júl- august 2017</text:p>
      <text:p text:style-name="P18"><text:span text:style-name="T121">Tomma Rum, Re</text:span><text:span text:style-name="T123">z</text:span><text:span text:style-name="T121">idenc</text:span><text:span text:style-name="T123">ia</text:span><text:span text:style-name="T121">, </text:span><text:span text:style-name="T49">Bromölla, Švédsko</text:span><text:span text:style-name="T68">,</text:span><text:span text:style-name="T121"> <text:s/>júl 2016</text:span></text:p>
      <text:p text:style-name="P32">Nomad AIR, Oslo, Nórsko, marec 2015</text:p>
      <text:p text:style-name="P20"><text:span text:style-name="T107">Sympózium </text:span><text:span text:style-name="T110">maľby</text:span><text:span text:style-name="T107">, Starý Kl</text:span><text:span text:style-name="T110">íž</text:span><text:span text:style-name="T107">, Slovensko 2014</text:span></text:p>
      <text:p text:style-name="P32">Hudobný festival Hodokvas, výtvarná dielňa, Piešťany, Slovensko, 2007</text:p>
      <text:p text:style-name="P32">Symposium Macht und Liebe, Viedeň, Rakúsko, 2005</text:p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ntium Basic" svg:font-family="'Gentium Basic', serif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1" svg:font-family="Roboto" style:font-family-generic="roman" style:font-pitch="variable"/>
    <style:font-face style:name="Square721 Dm" svg:font-family="'Square721 Dm', 'Courier New'" style:font-family-generic="roman" style:font-pitch="variable"/>
    <style:font-face style:name="Square721 Dm1" svg:font-family="'Square721 Dm', 'Courier New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.5437in"/>
          <style:tab-stop style:position="4.0362in"/>
        </style:tab-stops>
      </style:paragraph-properties>
      <style:text-properties style:font-name="Square721 Dm" fo:font-family="'Square721 Dm', 'Courier New'" style:font-family-generic="roman" style:font-pitch="variable" fo:font-weight="bold" style:font-weight-asian="bold" style:font-name-complex="Square721 Dm1" style:font-family-complex="'Square721 Dm', 'Courier New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Square721 Dm" fo:font-family="'Square721 Dm', 'Courier New'" style:font-family-generic="roman" style:font-pitch="variable" fo:font-style="italic" style:font-style-asian="italic" style:font-name-complex="Square721 Dm1" style:font-family-complex="'Square721 Dm', 'Courier New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10T14:40:30.221000000</meta:creation-date>
    <dc:date>2022-07-13T16:06:36.927094388</dc:date>
    <meta:editing-duration>PT16M25S</meta:editing-duration>
    <meta:editing-cycles>5</meta:editing-cycles>
    <meta:generator>LibreOffice/7.2.7.2$MacOSX_AARCH64 LibreOffice_project/8d71d29d553c0f7dcbfa38fbfda25ee34cce99a2</meta:generator>
    <meta:document-statistic meta:table-count="0" meta:image-count="0" meta:object-count="0" meta:page-count="2" meta:paragraph-count="102" meta:word-count="533" meta:character-count="4007" meta:non-whitespace-character-count="3569"/>
  </office:meta>
</office:document-meta>
</file>